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llard Piersonstraat 38A - Gemeentelijk 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Allard Piersonstraat 38A, 3022HJ, plaatsen koelaggregaten, kanaal langs de achtergevel, doorvoer compartimentering (aanvraagdatum 31-07-2025, dossiernummer OMV.25.07.00536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7898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898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898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Allard Piersonstraat 38A - Gemeentelijk monument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898</meta:user-defined>
    <meta:user-defined meta:name="OVERHEIDop.GmbID/DC.identifier">gmb-2025-347898</meta:user-defined>
    <meta:user-defined meta:name="OVERHEIDop.versieInformatie"/>
  </office:meta>
</office:document-meta>
</file>