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bouwen van een machineberging, Oordeelsestraat 92, 5111 PL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2-08-2025 een aanvraag omgevingsvergunning hebben ontvangen voor het bouwen van een machineberging op het adres Oordeelsestraat 92, 5111 PL Baarle-Nassau  (111721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47896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9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896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72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bouwen van een machineberging, Oordeelsestraat 92, 5111 PL Baarle-Nassau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896</meta:user-defined>
    <meta:user-defined meta:name="OVERHEIDop.GmbID/DC.identifier">gmb-2025-347896</meta:user-defined>
    <meta:user-defined meta:name="OVERHEIDop.versieInformatie"/>
  </office:meta>
</office:document-meta>
</file>