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6, 2171AX Sassenheim, het herinrichten van het entreegebied en aantal voorzieningen. Kenmerk Z2025-00002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het entreegebied en aantal voorzieningen.</text:p>
            <text:p text:style-name="common-al">
            <text:span text:style-name="nadrukcur">Datum ontvangst:</text:span>31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78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Roodemolenweg 6, 2171AX Sassenheim, het herinrichten van het entreegebied en aantal voorzieningen. Kenmerk Z2025-00002159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895</meta:user-defined>
    <meta:user-defined meta:name="OVERHEIDop.GmbID/DC.identifier">gmb-2025-347895</meta:user-defined>
    <meta:user-defined meta:name="OVERHEIDop.versieInformatie"/>
  </office:meta>
</office:document-meta>
</file>