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ak en vervangen begane grondvloer) en het plaatsen van een dakopbouw aan Rhijngeesterstraatweg 50 2341B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hijngeesterstraatweg 50, 2341BV Oegstgeest - intern wijzigen van de woning (muurdoorbraak en vervangen begane grondvloer) en het plaatsen van een dakopbouw (05-08-2025/ Z/25/21317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789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9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9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3176</meta:user-defined>
    <meta:user-defined meta:name="DCTERMS.abstract">het intern wijzigen van de woning (muurdoorbraak en vervangen begane grondvloer) en 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intern wijzigen van de woning (muurdoorbraak en vervangen begane grondvloer) en het plaatsen van een dakopbouw aan Rhijngeesterstraatweg 50 2341BV Oegstgeest</meta:user-defined>
    <meta:user-defined meta:name="DCTERMS.W3CDTF/DCTERMS.available">2025-08-07</meta:user-defined>
    <meta:user-defined meta:name="DCTERMS.W3CDTF/OVERHEIDop.jaargang">2025</meta:user-defined>
    <meta:user-defined meta:name="OVERHEIDop.externeBijlage">OEGSTGEEST_202508_GFO_ZAKEN_822140_00. Omgeving...|exb-2025-29216</meta:user-defined>
    <meta:user-defined meta:name="OVERHEIDop.publicationIssue">347894</meta:user-defined>
    <meta:user-defined meta:name="OVERHEIDop.GmbID/DC.identifier">gmb-2025-347894</meta:user-defined>
    <meta:user-defined meta:name="OVERHEIDop.versieInformatie"/>
  </office:meta>
</office:document-meta>
</file>