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, exploitatievergunning en terrasvergunning aan Markt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, exploitatievergunning en terrasvergunning</text:span>
          </text:p>
            <text:p text:style-name="common-al">De bovengenoemde vergunningen verleend voor horecabedrijf Stadschpomp, Markt 2 in Groenlo;</text:p>
            <text:p text:style-name="common-al">Datum besluit: 30 juli 2025</text:p>
            <text:p text:style-name="common-al">Zaaknummer: 17328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89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328-2025</meta:user-defined>
    <dc:language>nl</dc:language>
    <meta:user-defined meta:name="OVERHEIDop.locatietype/OVERHEIDop.gebiedsmarkering">Adres</meta:user-defined>
    <meta:user-defined meta:name="DC.title">Toestemming voor het gebruik van een alcoholwetvergunning, exploitatievergunning en terrasvergunning aan Markt 2 te Groenlo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92</meta:user-defined>
    <meta:user-defined meta:name="OVERHEIDop.GmbID/DC.identifier">gmb-2025-347892</meta:user-defined>
    <meta:user-defined meta:name="OVERHEIDop.versieInformatie"/>
  </office:meta>
</office:document-meta>
</file>