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en deur voorgevel, plaatsen van twee dakramen in zijgevel en uitbouwen van begane grond aan achterzijde, Rijn en Schiekade 100 231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8962</text:p>
            <text:p text:style-name="common-al">
            <text:span text:style-name="nadrukvet">Ingekomen:</text:span> 04-07-2025</text:p>
            <text:p text:style-name="common-al">
            <text:span text:style-name="nadrukvet">Datum besluit:</text:span> 05-08-2025</text:p>
            <text:p text:style-name="common-al">
            <text:span text:style-name="nadrukvet">Locatie:</text:span> Rijn en Schiekade 100 2311AP Leiden</text:p>
            <text:p text:style-name="common-al">
            <text:span text:style-name="nadrukvet">Projectomschrijving:</text:span> vervangen ramen en deur voorgevel, plaatsen van twee dakramen in zijgevel en uitbouwen van begane grond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89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8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8962</meta:user-defined>
    <meta:user-defined meta:name="DCTERMS.abstract">vervangen ramen en deur voorgevel, plaatsen van twee dakramen in zijgevel en uitbouwen van begane grond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ramen en deur voorgevel, plaatsen van twee dakramen in zijgevel en uitbouwen van begane grond aan achterzijde, Rijn en Schiekade 100 2311AP Leiden</meta:user-defined>
    <meta:user-defined meta:name="OVERHEIDop.datumEindeReactietermijn">2025-09-24</meta:user-defined>
    <meta:user-defined meta:name="OVERHEIDop.terinzageleggingBG">https://mijnpublicaties.nl/Publicatie/8b221a9d-23fd-4f13-dcee-08ddca7b2031</meta:user-defined>
    <meta:user-defined meta:name="DCTERMS.W3CDTF/DCTERMS.available">2025-08-14</meta:user-defined>
    <meta:user-defined meta:name="DCTERMS.W3CDTF/OVERHEIDop.jaargang">2025</meta:user-defined>
    <meta:user-defined meta:name="OVERHEIDop.publicationIssue">347891</meta:user-defined>
    <meta:user-defined meta:name="OVERHEIDop.GmbID/DC.identifier">gmb-2025-347891</meta:user-defined>
    <meta:user-defined meta:name="OVERHEIDop.versieInformatie"/>
  </office:meta>
</office:document-meta>
</file>