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vier locaties van ondergrondse containers in de Bloemenbuurt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p text:style-name="al">Gelet op artikel 7, eerste lid en artikel 10, eerste lid van de Afvalstoffenverordening Utrecht en artikel 2 van de Nadere regel Afvalstoffenverordening gemeente Utrecht waarop het gewijzigd aanwijzingsbesluit gebaseerd is; </text:p>
            <text:p text:style-name="al"/>
            <text:p text:style-name="al">Overwegende dat;</text:p>
            <text:list text:style-name="id1-3-2-1-1-7">
              <text:list-item text:style-override="id1-3-2-1-1-7-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7-2">
                <text:number>•</text:number>
                <text:p text:style-name="al">Burgemeester en wethouders de bevoegdheid hebben om hierover te besluiten;</text:p>
              </text:list-item>
              <text:list-item text:style-override="id1-3-2-1-1-7-3">
                <text:number>•</text:number>
                <text:p text:style-name="al">Op de locaties straks huishoudelijk afval wordt ingezameld door middel van ondergrondse containers;</text:p>
              </text:list-item>
              <text:list-item text:style-override="id1-3-2-1-1-7-4">
                <text:number>•</text:number>
                <text:p text:style-name="al">Genoemde locatie(s) voldoen aan de plaatsingsrichtlijnen zoals deze zijn opgenomen in de beleidsregel Afwegingskader voor het bepalen van een locatie voor inzamelvoorzieningen en aanbiedplaatsen voor het aanbieden van minicontainers gemeente Utrecht;  </text:p>
              </text:list-item>
              <text:list-item text:style-override="id1-3-2-1-1-7-5">
                <text:number>•</text:number>
                <text:p text:style-name="al">De aangetekende beroep en bezwaren hebben geleid tot een wijziging van de oorspronkelijk voorgestelde locaties.</text:p>
              </text:list-item>
              <text:list-item text:style-override="id1-3-2-1-1-7-6">
                <text:number>•</text:number>
                <text:p text:style-name="al">Een van de locaties is niet bereikbaar voor de inzameldiens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en het volgende:</text:p>
          </text:section>
          <text:section text:name="artikel_id1-3-2-2-2" text:style-name="artikel">
            <text:p text:style-name="artikel_kop_titel"><text:span text:style-name="artikel_kop_label">Artikel</text:span> <text:span text:style-name="artikel_kop_nr">1</text:span> De wijziging van vier ondergrondse containers voor restafval.</text:p>
            <text:p text:style-name="al">Vier locaties voor ondergrondse containers voor restafval gewijzigd vast te stellen;</text:p>
            <text:list text:style-name="id1-3-2-2-2-3">
              <text:list-item text:style-override="id1-3-2-2-2-3-1">
                <text:number>•</text:number>
                <text:p text:style-name="al">Locatie 2.175 van de Korenbloemstraat 46 naar de Egelantierstraat tegenover huisnummer 102</text:p>
              </text:list-item>
              <text:list-item text:style-override="id1-3-2-2-2-3-2">
                <text:number>•</text:number>
                <text:p text:style-name="al">Locatie 2.179 van de Korenbloemstraat 58 naar de Egelantierstraat 25 bij Tijmstraat huisnummer 16</text:p>
              </text:list-item>
              <text:list-item text:style-override="id1-3-2-2-2-3-3">
                <text:number>•</text:number>
                <text:p text:style-name="al">Locatie 2.180 van de Orchideestraat 11 naar de Egelantierstraat huisnummer 44</text:p>
              </text:list-item>
              <text:list-item text:style-override="id1-3-2-2-2-3-4">
                <text:number>•</text:number>
                <text:p text:style-name="al">Locatie 2.176 van de Oleanderstraat 7 naar de Distelstraat tegenover huisnummer 12</text:p>
              </text:list-item>
            </text:list>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de dag na bekendmaking</text:p>
          </text:section>
        </text:section>
        <text:section text:name="regeling-sluiting_id1-3-2-3" text:style-name="regeling-sluiting">
          <text:section text:name="ondertekening_id1-3-2-3-1">
            <text:p><text:span text:style-name="functie">Utrecht, (DATUM)</text:span></text:p>
            <text:p><text:span text:style-name="functie"/></text:p>
            <text:p><text:span text:style-name="functie">Namens het college van burgemeester en wethouders</text:span></text:p>
            <text:p><text:span text:style-name="functie"/></text:p>
            <text:p><text:span text:style-name="functie">A.H.W. Schrijver</text:span></text:p>
            <text:p><text:span text:style-name="functie">Hoofd Inzamelen, Markten en Havens</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text:span text:style-name="nadrukondlijn">digitale</text:span> formulier. Dit vindt u op www.utrecht.nl/bezwaar. U kunt het bezwaar <text:span text:style-name="nadrukondlijn">niet</text:span> 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8">
            <text:list-item text:style-override="id1-3-2-4-8-1">
              <text:number/>
              <text:p text:style-name="al">uw naam, adres, datum en handtekening; graag ook het telefoonnummer waarop u overdag te bereiken bent;</text:p>
            </text:list-item>
            <text:list-item text:style-override="id1-3-2-4-8-2">
              <text:number>•</text:number>
              <text:p text:style-name="al">een omschrijving van het besluit waartegen het bezwaarschrift is gericht; vermeld hierbij de datum van bekendmaking van dat besluit of stuur een kopie van het besluit mee;</text:p>
            </text:list-item>
            <text:list-item text:style-override="id1-3-2-4-8-3">
              <text:number>•</text:number>
              <text:p text:style-name="al">de reden waarom u vindt dat het besluit onjuist is;</text:p>
            </text:list-item>
            <text:list-item text:style-override="id1-3-2-4-8-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section>
        <text:section text:name="bijlage_id1-3-2-5" text:style-name="bijlage">
          <text:p text:style-name="bijlage_top"/>
          <text:p text:style-name="hoofdstuk_kop"><text:span text:style-name="label">Bijlage</text:span> <text:span text:style-name="nr"/> </text:p>
          <text:p text:style-name="al">&lt;overzichtstekening&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788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8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8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5-07-01</meta:user-defined>
    <meta:user-defined meta:name="DCTERMS.abstract">Besluit tot aanwijzing van vier locaties van ondergrondse containers in de Bloemenbuurt gemeente Utrecht</meta:user-defined>
    <meta:user-defined meta:name="DCTERMS.alternative">Besluit tot aanwijzing van vier locaties van ondergrondse containers in de Bloemenbuurt gemeente Utrecht</meta:user-defined>
    <dc:language>nl</dc:language>
    <meta:user-defined meta:name="OVERHEIDop.locatietype/OVERHEIDop.gebiedsmarkering">Lijn</meta:user-defined>
    <meta:user-defined meta:name="DC.title">Besluit tot aanwijzing van vier locaties van ondergrondse containers in de Bloemenbuurt gemeente Utrecht</meta:user-defined>
    <meta:user-defined meta:name="DCTERMS.W3CDTF/DCTERMS.available">2025-08-15</meta:user-defined>
    <meta:user-defined meta:name="OVERHEIDop.externeBijlage">Plattegrond wijzigingen containers Bloemenbuurt|exb-2025-29215</meta:user-defined>
    <meta:user-defined meta:name="DCTERMS.W3CDTF/OVERHEIDop.jaargang">2025</meta:user-defined>
    <meta:user-defined meta:name="OVERHEIDop.publicationIssue">347888</meta:user-defined>
    <meta:user-defined meta:name="OVERHEIDop.GmbID/DC.identifier">gmb-2025-347888</meta:user-defined>
    <meta:user-defined meta:name="OVERHEIDop.versieInformatie"/>
  </office:meta>
</office:document-meta>
</file>