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nieuwe opslagruimte voor agrarische doeleinden, Laanweg 4, 1847 LM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weg 4, 1847 LM Zuidschermer<text:span text:style-name="nadrukvet">; </text:span>het bouwen van nieuwe opslagruimte voor agrarische doeleinden</text:p>
            <text:p text:style-name="common-al">
            
          </text:p>
            <text:p text:style-name="common-al">Datum ontvangst: 05-08-2025</text:p>
            <text:p text:style-name="common-al">Zaaknummer: 000012461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8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6175</meta:user-defined>
    <dc:language>nl</dc:language>
    <meta:user-defined meta:name="OVERHEIDop.locatietype/OVERHEIDop.gebiedsmarkering">Punt</meta:user-defined>
    <meta:user-defined meta:name="DC.title">Omgevingsvergunning aangevraagd: het bouwen van nieuwe opslagruimte voor agrarische doeleinden, Laanweg 4, 1847 LM Zuidscherm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84</meta:user-defined>
    <meta:user-defined meta:name="OVERHEIDop.GmbID/DC.identifier">gmb-2025-347884</meta:user-defined>
    <meta:user-defined meta:name="OVERHEIDop.versieInformatie"/>
  </office:meta>
</office:document-meta>
</file>