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5 op 14 september 2025, voor Flevolaan 2A t/m 2F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melding evenement ontvangen voor de locatie voor Flevolaan 2A t/m 2F, Amstelveen. De melding is geregistreerd onder zaaknummer Z2025-00006430. De melding betreft Burendag 2025 op 14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8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430</meta:user-defined>
    <meta:user-defined meta:name="DCTERMS.abstract">Betreft: melding op locatie voor Flevolaan 2A t/m 2F, Amstelveen</meta:user-defined>
    <dc:language>nl</dc:language>
    <meta:user-defined meta:name="OVERHEIDop.locatietype/OVERHEIDop.gebiedsmarkering">Punt</meta:user-defined>
    <meta:user-defined meta:name="DC.title">Melding Burendag 2025 op 14 september 2025, voor Flevolaan 2A t/m 2F, Amstel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81</meta:user-defined>
    <meta:user-defined meta:name="OVERHEIDop.GmbID/DC.identifier">gmb-2025-347881</meta:user-defined>
    <meta:user-defined meta:name="OVERHEIDop.versieInformatie"/>
  </office:meta>
</office:document-meta>
</file>