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nnendaal 15 - OMV.25.08.0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nnendaal 15, 3075ZA, kappen van 4 bomen. Het aanvraagformulier en foto's zijn als bijlage aan de publicatie toegevoegd (aanvraagdatum 04-08-2025, dossiernummer OMV.25.08.0003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Dennendaal 15 - OMV.25.08.00037</meta:user-defined>
    <meta:user-defined meta:name="DCTERMS.W3CDTF/DCTERMS.available">2025-08-07</meta:user-defined>
    <meta:user-defined meta:name="DCTERMS.W3CDTF/OVERHEIDop.jaargang">2025</meta:user-defined>
    <meta:user-defined meta:name="OVERHEIDop.externeBijlage">25.08.00037 - aanvraag|exb-2025-29213</meta:user-defined>
    <meta:user-defined meta:name="OVERHEIDop.externeBijlage">25.08.00037 - foto's|exb-2025-29214</meta:user-defined>
    <meta:user-defined meta:name="OVERHEIDop.publicationIssue">347878</meta:user-defined>
    <meta:user-defined meta:name="OVERHEIDop.GmbID/DC.identifier">gmb-2025-347878</meta:user-defined>
    <meta:user-defined meta:name="OVERHEIDop.versieInformatie"/>
  </office:meta>
</office:document-meta>
</file>