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overeenkomst tot verhuur van het perceel gelegen nabij de Zwaardslootseweg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het perceel grond gelegen nabij de Zwaarslootseweg, kadastraal bekend als gemeente Zoetermeer, sectie C, nummer 4857 (gedeeltelijk) met een grootte van circa 2975 m² aan Willems Vastgoedonderhoud bv. </text:p>
            <text:p text:style-name="common-al">De gemeente Zoetermeer meent dat Willems Vastgoedonderhoud bv de enige serieuze gegadigde is die in aanmerking komt voor de (beoogde) verhuur van het perceel. De gemeente Zoetermeer heeft daarbij het volgende in overweging genomen:</text:p>
            <text:list text:style-name="id1-3-2-1-1-3">
              <text:list-item text:style-override="id1-3-2-1-1-3-1">
                <text:number>•</text:number>
                <text:p text:style-name="al">in de Rodenbuurt worden 139 woningen (83 sociale huurwoningen en maximaal 56 woningen van particuliere eigenaren) onderhouden en verduurzaamd. Dit project is een samenwerking tussen Vidomes en de gemeente Zoetermeer;</text:p>
              </text:list-item>
              <text:list-item text:style-override="id1-3-2-1-1-3-2">
                <text:number>•</text:number>
                <text:p text:style-name="al">Willems Vastgoedonderhoud bv is in dat kader als opdrachtnemer gecontracteerd;</text:p>
              </text:list-item>
              <text:list-item text:style-override="id1-3-2-1-1-3-3">
                <text:number>•</text:number>
                <text:p text:style-name="al">in de uitoefening van deze opdracht, is gebleken dat Willems Vastgoedonderhoud bv ruimte nodig heeft om een bouwplaats in te richten voor het uitoefenen van de werkzaamheden in de Rodenbuurt;</text:p>
              </text:list-item>
              <text:list-item text:style-override="id1-3-2-1-1-3-4">
                <text:number>•</text:number>
                <text:p text:style-name="al">deze locatie de enige geschikte locatie in de buurt. De locatie ligt net buiten de wijk, hierdoor wordt de overlast in de wijk beperkt;</text:p>
              </text:list-item>
              <text:list-item text:style-override="id1-3-2-1-1-3-5">
                <text:number>•</text:number>
                <text:p text:style-name="al">in het Beleidskader uitgifte vastgoed van de gemeente Zoetermeer is opgenomen dat een uitzondering op het volgen van een openbare selectieprocedure, oftewel een één-op-één uitgifte van gemeentegrond, mogelijk is in geval van een dringend noodzakelijke ruimtebehoefte en dit hier het geval is. </text:p>
              </text:list-item>
            </text:list>
            <text:p text:style-name="common-al">
            <text:span text:style-name="nadrukvet">Vervaltermijn </text:span> 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14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78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overeenkomst tot verhuur van het perceel gelegen nabij de Zwaardslootseweg te Zoetermeer</meta:user-defined>
    <meta:user-defined meta:name="DCTERMS.W3CDTF/DCTERMS.available">2025-08-07</meta:user-defined>
    <meta:user-defined meta:name="DCTERMS.W3CDTF/OVERHEIDop.jaargang">2025</meta:user-defined>
    <meta:user-defined meta:name="OVERHEIDop.publicationIssue">347876</meta:user-defined>
    <meta:user-defined meta:name="OVERHEIDop.GmbID/DC.identifier">gmb-2025-347876</meta:user-defined>
    <meta:user-defined meta:name="OVERHEIDop.versieInformatie"/>
  </office:meta>
</office:document-meta>
</file>