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uvelstraat 4-14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uli 2025</text:p>
            <text:p text:style-name="common-al">het bouwen van een woongebouw (18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78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877</meta:user-defined>
    <meta:user-defined meta:name="DCTERMS.abstract">Betreft: aanvraag op locatie Heuvelstraat 4-14,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euvelstraat 4-14, Nistelro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872</meta:user-defined>
    <meta:user-defined meta:name="OVERHEIDop.GmbID/DC.identifier">gmb-2025-347872</meta:user-defined>
    <meta:user-defined meta:name="OVERHEIDop.versieInformatie"/>
  </office:meta>
</office:document-meta>
</file>