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een mantelzorgwoning, Rutbekerveldweg 30, 7548 PP Enschede, Verzoeklocatie 202508040104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4 augustus 2025 hebben wij een aanvraag ontvangen voor afwijken van regels in het omgevingsplan t.b.v. een mantelzorgwoning op de locatie Rutbekerveldweg 30. De aanvraag is geregistreerd onder zaaknummer 0153Z20250805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8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50001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t.b.v. een mantelzorgwoning, Rutbekerveldweg 30, 7548 PP Enschede, Verzoeklocatie 2025080401046</meta:user-defined>
    <meta:user-defined meta:name="DCTERMS.W3CDTF/DCTERMS.available">2025-08-13</meta:user-defined>
    <meta:user-defined meta:name="DCTERMS.W3CDTF/OVERHEIDop.jaargang">2025</meta:user-defined>
    <meta:user-defined meta:name="OVERHEIDop.publicationIssue">347871</meta:user-defined>
    <meta:user-defined meta:name="OVERHEIDop.GmbID/DC.identifier">gmb-2025-347871</meta:user-defined>
    <meta:user-defined meta:name="OVERHEIDop.versieInformatie"/>
  </office:meta>
</office:document-meta>
</file>