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antje van Van Iperen 7, 4142 EP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8-2025 heeft de gemeente een aanvraag omgevingsvergunning (regulier) ontvangen voor het perceel Laantje van Van Iperen 7, 4142 EP Leerdam. De aanvraag is geregistreerd onder zaaknummer OVR-2025-008631. De aanvraag betreft het plaatsen van een overkapping in de voo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787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7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7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631</meta:user-defined>
    <dc:language>nl</dc:language>
    <meta:user-defined meta:name="OVERHEIDop.locatietype/OVERHEIDop.gebiedsmarkering">Punt</meta:user-defined>
    <meta:user-defined meta:name="DC.title">Ingekomen aanvraag omgevingsvergunning Laantje van Van Iperen 7, 4142 EP Le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870</meta:user-defined>
    <meta:user-defined meta:name="OVERHEIDop.GmbID/DC.identifier">gmb-2025-347870</meta:user-defined>
    <meta:user-defined meta:name="OVERHEIDop.versieInformatie"/>
  </office:meta>
</office:document-meta>
</file>