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, exploitatievergunning en terrasvergunning aan Markt 4-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, exploitatievergunning en terrasvergunning</text:span>
          </text:p>
            <text:p text:style-name="common-al">De bovengenoemde vergunningen verleend voor horecabedrijf Brasserie Posthuis aan de Markt 4-6 te Groenlo:</text:p>
            <text:p text:style-name="common-al">Datum besluit: 30 juli 2025</text:p>
            <text:p text:style-name="common-al">Zaaknummer: 25956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86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5956-2025</meta:user-defined>
    <dc:language>nl</dc:language>
    <meta:user-defined meta:name="OVERHEIDop.locatietype/OVERHEIDop.gebiedsmarkering">Weg</meta:user-defined>
    <meta:user-defined meta:name="DC.title">Toestemming voor het gebruik van een alcoholwetvergunning, exploitatievergunning en terrasvergunning aan Markt 4-6 te Groenl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69</meta:user-defined>
    <meta:user-defined meta:name="OVERHEIDop.GmbID/DC.identifier">gmb-2025-347869</meta:user-defined>
    <meta:user-defined meta:name="OVERHEIDop.versieInformatie"/>
  </office:meta>
</office:document-meta>
</file>