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Opijnenstraat 1 - OMV.25.08.000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Opijnenstraat 1, 3087CE, tijdelijk verplaatsen van 5 bomen + 5 bomen kappen en herplanten. Het aanvraagformulier, situatietekening(en) en foto's zijn als bijlage aan de publicatie toegevoegd (aanvraagdatum 04-08-2025, dossiernummer OMV.25.08.0003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7867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86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86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Opijnenstraat 1 - OMV.25.08.00034</meta:user-defined>
    <meta:user-defined meta:name="DCTERMS.W3CDTF/DCTERMS.available">2025-08-07</meta:user-defined>
    <meta:user-defined meta:name="DCTERMS.W3CDTF/OVERHEIDop.jaargang">2025</meta:user-defined>
    <meta:user-defined meta:name="OVERHEIDop.externeBijlage">25.08.00034 - aanvraag|exb-2025-29211</meta:user-defined>
    <meta:user-defined meta:name="OVERHEIDop.externeBijlage">25.08.00034 - tekeningen en foto's|exb-2025-29212</meta:user-defined>
    <meta:user-defined meta:name="OVERHEIDop.publicationIssue">347867</meta:user-defined>
    <meta:user-defined meta:name="OVERHEIDop.GmbID/DC.identifier">gmb-2025-347867</meta:user-defined>
    <meta:user-defined meta:name="OVERHEIDop.versieInformatie"/>
  </office:meta>
</office:document-meta>
</file>