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Algemene Introductiedagen Unitas Wageningen" van vrijdag 15 augustus 2025 tot en met 22 augustus 2025 van 22:00 tot 06:00 uur aan de Herenstraat 31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78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Unitas Wageningen" van vrijdag 15 augustus 2025 tot en met 22 augustus 2025 van 22:00 tot 06:00 uur aan de Herenstraat 31 in Wageningen</meta:user-defined>
    <meta:user-defined meta:name="DCTERMS.W3CDTF/DCTERMS.available">2025-08-07</meta:user-defined>
    <meta:user-defined meta:name="DCTERMS.W3CDTF/OVERHEIDop.jaargang">2025</meta:user-defined>
    <meta:user-defined meta:name="OVERHEIDop.publicationIssue">347862</meta:user-defined>
    <meta:user-defined meta:name="OVERHEIDop.GmbID/DC.identifier">gmb-2025-347862</meta:user-defined>
    <meta:user-defined meta:name="OVERHEIDop.versieInformatie"/>
  </office:meta>
</office:document-meta>
</file>