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naar 6 woningen aan Buitenwatersloot 7 2613T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watersloot 7 2613TA Delft | het splitsen naar 6 woningen | 05-08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60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785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5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5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04</meta:user-defined>
    <meta:user-defined meta:name="DCTERMS.abstract">Buitenwatersloot 7/9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plitsen naar 6 woningen aan Buitenwatersloot 7 2613TA Delf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859</meta:user-defined>
    <meta:user-defined meta:name="OVERHEIDop.GmbID/DC.identifier">gmb-2025-347859</meta:user-defined>
    <meta:user-defined meta:name="OVERHEIDop.versieInformatie"/>
  </office:meta>
</office:document-meta>
</file>