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wagen - 8 aug 2025 tot 8 aug 2037 elke vrijdag - van Rosenburgweg 10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5</text:p>
            <text:p text:style-name="common-al">
            <text:span text:style-name="nadrukvet">Omschrijving: </text:span>Standplaatsvergunning op privéterrein (van Rosenburgweg 108 6537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1318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9-07-2025</text:p>
            <text:p text:style-name="common-al">
            <text:span text:style-name="nadrukvet">Definitieve beschikking verzonden: </text:span>0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5 tot en met 1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85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wagen - 8 aug 2025 tot 8 aug 2037 elke vrijdag - van Rosenburgweg 108 te  Nijm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54</meta:user-defined>
    <meta:user-defined meta:name="OVERHEIDop.GmbID/DC.identifier">gmb-2025-347854</meta:user-defined>
    <meta:user-defined meta:name="OVERHEIDop.versieInformatie"/>
  </office:meta>
</office:document-meta>
</file>