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tijdelijk parkeerverbod Menuet vanwege bouwverkeer Baanhoek-West</text:p>
      <text:section text:name="regeling_id1-3-2" text:style-name="regeling">
        <text:section text:name="aanhef_id1-3-2-1" text:style-name="aanhef">
          <text:section text:name="context_id1-3-2-1-1" text:style-name="context">
            <text:p text:style-name="context.al"/>
            <text:p text:style-name="context.al">Verkeersbesluit gemeente Sliedrecht</text:p>
            <text:p text:style-name="context.al"/>
            <text:p text:style-name="context.al"/>
            <text:p text:style-name="context.al">Wettelijk kader</text:p>
            <text:p text:style-name="context_bottom"/>
          </text:section>
          <text:section text:name="considerans_id1-3-2-1-2" text:style-name="considerans">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al">Overwegingen</text:p>
            <text:p text:style-name="considerans.al">- In het besluit van 29 maart 2024 met het kenmerk 138743 is een tijdelijk parkeerverbod op de Menuet ingesteld;</text:p>
            <text:p text:style-name="considerans.al">- Dat de Menuet in beheer is van de gemeente Sliedrecht;</text:p>
            <text:p text:style-name="considerans.al">- Dat het parkeerverbod niet meer nodig is, omdat de werkzaamheden op de Intermezzo voor HVC gereed zijn;</text:p>
            <text:p text:style-name="considerans.al">- BPD sinds week 30 weer gebruik kan maken van de Intermezzo als bouwweg en niet meer over de Menuet hoeft te rijden;</text:p>
            <text:p text:style-name="considerans.al">- Dat het daarom ook geen probleem is als er weer geparkeerd wordt op de locatie aan de Menuet, waar het verkeersbesluit van 29 maart 2024 met het kenmerk 138743 betrekking op heeft, dit draagt juist bij aan de openbare parkeercapacite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Tot het intrekken van het besluit van 29 maart 2024 met het kenmerk 138743 tot het instellen van een tijdelijke parkeerverbod Menuet.</text:p>
            <text:p text:style-name="common-al">Aldus besloten te Sliedrecht, 31-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78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Sliedrecht - Verkeersbesluit intrekken tijdelijk parkeerverbod Menuet vanwege bouwverkeer Baanhoek-West - Menu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intrekken tijdelijk parkeerverbod Menuet vanwege bouwverkeer Baanhoek-West</meta:user-defined>
    <meta:user-defined meta:name="DCTERMS.W3CDTF/DCTERMS.available">2025-08-07</meta:user-defined>
    <meta:user-defined meta:name="DCTERMS.W3CDTF/OVERHEIDop.jaargang">2025</meta:user-defined>
    <meta:user-defined meta:name="OVERHEIDop.publicationIssue">347852</meta:user-defined>
    <meta:user-defined meta:name="OVERHEIDop.GmbID/DC.identifier">gmb-2025-347852</meta:user-defined>
    <meta:user-defined meta:name="OVERHEIDop.versieInformatie"/>
  </office:meta>
</office:document-meta>
</file>