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t/m 29 augustus 2025 ter hoogte van Herikerberg  3825 CC Amersfoort, Geulhemmerberg 51, 3825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rikerberg , 3825 CC Amersfoort, Geulhemmerberg 51, 3825 CA Amersfoort</text:p>
            <text:p text:style-name="common-al">
            <text:span text:style-name="nadrukvet">Omschrijving:</text:span> 			plaatsen van een container van 25 t/m 29 augustus 2025</text:p>
            <text:p text:style-name="common-al">
            <text:span text:style-name="nadrukvet">Zaaknummer:</text:span> 			CLZ-APV2025-07-26-8151160b</text:p>
            <text:p text:style-name="common-al">
            
          </text:p>
            <text:p text:style-name="common-al">
            <text:span text:style-name="nadrukvet">Datum besluit verzonden/bekendmaking:</text:span>0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85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6-8151160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25 t/m 29 augustus 2025 ter hoogte van Herikerberg  3825 CC Amersfoort, Geulhemmerberg 51, 3825 CA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51</meta:user-defined>
    <meta:user-defined meta:name="OVERHEIDop.GmbID/DC.identifier">gmb-2025-347851</meta:user-defined>
    <meta:user-defined meta:name="OVERHEIDop.versieInformatie"/>
  </office:meta>
</office:document-meta>
</file>