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isaliet bij voordeur woning op de locatie S. Schotanusstraat 8, 7396A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5</text:p>
            <text:p text:style-name="common-al">Kenmerk: Z2025-000016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8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6</meta:user-defined>
    <meta:user-defined meta:name="DCTERMS.abstract">S. Schotanusstraat 8, 7396AS Terwolde</meta:user-defined>
    <dc:language>nl</dc:language>
    <meta:user-defined meta:name="OVERHEIDop.locatietype/OVERHEIDop.gebiedsmarkering">Vlak</meta:user-defined>
    <meta:user-defined meta:name="DC.title">Aanvraag omgevingsvergunning voor het plaatsen van een risaliet bij voordeur woning op de locatie S. Schotanusstraat 8, 7396AS Terwo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50</meta:user-defined>
    <meta:user-defined meta:name="OVERHEIDop.GmbID/DC.identifier">gmb-2025-347850</meta:user-defined>
    <meta:user-defined meta:name="OVERHEIDop.versieInformatie"/>
  </office:meta>
</office:document-meta>
</file>