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Thorbeckestraat 27 2042GL Zandvoort, 0473-2025-0001222, het plaatsen van betonblokken, op 01-07-2025 t/m 01-10-2027,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8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222</meta:user-defined>
    <meta:user-defined meta:name="DCTERMS.abstract">het plaatsen van betonblokken</meta:user-defined>
    <dc:language>nl</dc:language>
    <meta:user-defined meta:name="OVERHEIDop.locatietype/OVERHEIDop.gebiedsmarkering">Punt</meta:user-defined>
    <meta:user-defined meta:name="DC.title">Gemeente Zandvoort, ontheffing verleend, t.h.v. Thorbeckestraat 27 2042GL Zandvoort, 0473-2025-0001222, het plaatsen van betonblokken, op 01-07-2025 t/m 01-10-2027, verzonden 20-06-2025</meta:user-defined>
    <meta:user-defined meta:name="DCTERMS.W3CDTF/DCTERMS.available">2025-08-07</meta:user-defined>
    <meta:user-defined meta:name="DCTERMS.W3CDTF/OVERHEIDop.jaargang">2025</meta:user-defined>
    <meta:user-defined meta:name="OVERHEIDop.publicationIssue">347839</meta:user-defined>
    <meta:user-defined meta:name="OVERHEIDop.GmbID/DC.identifier">gmb-2025-347839</meta:user-defined>
    <meta:user-defined meta:name="OVERHEIDop.versieInformatie"/>
  </office:meta>
</office:document-meta>
</file>