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organiseren van een buurtfeest met BBQ aan de Prinses Marijkestraat 26 in Bergeijk op 27 september 2025 door buurtvereniging De Li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5840</text:p>
            <text:p text:style-name="common-al">Ontvangstdatum melding: 14-07-2025</text:p>
            <text:p text:style-name="common-al">Omschrijving: organiseren van een buurtfeest met BBQ aan de Prinses Marijkestraat 26 in Bergeijk op 27 september 2025 door buurtvereniging De Linden</text:p>
            <text:p text:style-name="common-al">Activiteit: Afwijken bestaande verkeerssituatie, Gebruik openbare ruimte</text:p>
            <text:p text:style-name="last-al">De melding is in orde en de activiteit mag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47837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837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837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17245840</meta:user-defined>
    <meta:user-defined meta:name="DCTERMS.abstract">organiseren van een buurtfeest met BBQ aan de Prinses Marijkestraat 26 in Bergeijk op 27 september 2025 door buurtvereniging De Linden</meta:user-defined>
    <dc:language>nl</dc:language>
    <meta:user-defined meta:name="OVERHEIDop.locatietype/OVERHEIDop.gebiedsmarkering">Punt</meta:user-defined>
    <meta:user-defined meta:name="DC.title">Ontvangen melding over organiseren van een buurtfeest met BBQ aan de Prinses Marijkestraat 26 in Bergeijk op 27 september 2025 door buurtvereniging De Linden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837</meta:user-defined>
    <meta:user-defined meta:name="OVERHEIDop.GmbID/DC.identifier">gmb-2025-347837</meta:user-defined>
    <meta:user-defined meta:name="OVERHEIDop.versieInformatie"/>
  </office:meta>
</office:document-meta>
</file>