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ietwijkstraat 9, 1566 TG Assendelft - het bouwen van een berging in het achtererf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026 - het bouwen van een berging in het achtererfgebied op de locatie Rietwijkstraat 9, 1566 TG Assendelft</text:p>
            <text:p text:style-name="common-al">Aanvraag ontvangen: 01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783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3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3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026</meta:user-defined>
    <dc:language>nl</dc:language>
    <meta:user-defined meta:name="OVERHEIDop.locatietype/OVERHEIDop.gebiedsmarkering">Punt</meta:user-defined>
    <meta:user-defined meta:name="DC.title">Aanvraag omgevingsvergunning - Rietwijkstraat 9, 1566 TG Assendelft - het bouwen van een berging in het achtererfgebie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35</meta:user-defined>
    <meta:user-defined meta:name="OVERHEIDop.GmbID/DC.identifier">gmb-2025-347835</meta:user-defined>
    <meta:user-defined meta:name="OVERHEIDop.versieInformatie"/>
  </office:meta>
</office:document-meta>
</file>