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oka Berretty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Yoka Berrettyhof 3, 3025 GR, realiseren van een serrekamer ter plaatse van het huidige dakterras (aanvraagdatum 21-07-2025, dossiernummer OMV.25.07.0036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83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Yoka Berrettyhof 3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32</meta:user-defined>
    <meta:user-defined meta:name="OVERHEIDop.GmbID/DC.identifier">gmb-2025-347832</meta:user-defined>
    <meta:user-defined meta:name="OVERHEIDop.versieInformatie"/>
  </office:meta>
</office:document-meta>
</file>