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ele - HAM00 G 327 / G 753 - in Vroomshoop, organiseren Boeren Beleefdag met streekmarkt op 20 september 2025 van 12:00 - 18:00, ontvangen op 31-07-2025, zaaknummer TR-Z2025-00118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Koele - HAM00 G 327 / G 753 - in Vroomshoop</text:p>
            <text:p text:style-name="common-al">
            <text:span text:style-name="nadrukvet">Wat:</text:span> organiseren Boeren Beleefdag met streekmarkt op 20 september 2025 van 12:00 -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8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186</meta:user-defined>
    <meta:user-defined meta:name="DCTERMS.abstract">organiseren Boeren Beleefdag met streekmarkt op 20 september 2025 van 12:00 - 18:00</meta:user-defined>
    <dc:language>nl</dc:language>
    <meta:user-defined meta:name="OVERHEIDop.locatietype/OVERHEIDop.gebiedsmarkering">Punt</meta:user-defined>
    <meta:user-defined meta:name="DC.title">Gemeente Twenterand - Ingekomen aanvraag De Koele - HAM00 G 327 / G 753 - in Vroomshoop, organiseren Boeren Beleefdag met streekmarkt op 20 september 2025 van 12:00 - 18:00, ontvangen op 31-07-2025, zaaknummer TR-Z2025-001186</meta:user-defined>
    <meta:user-defined meta:name="DCTERMS.W3CDTF/DCTERMS.available">2025-08-13</meta:user-defined>
    <meta:user-defined meta:name="DCTERMS.W3CDTF/OVERHEIDop.jaargang">2025</meta:user-defined>
    <meta:user-defined meta:name="OVERHEIDop.publicationIssue">347827</meta:user-defined>
    <meta:user-defined meta:name="OVERHEIDop.GmbID/DC.identifier">gmb-2025-347827</meta:user-defined>
    <meta:user-defined meta:name="OVERHEIDop.versieInformatie"/>
  </office:meta>
</office:document-meta>
</file>