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46-6">
      <text:list-level-style-bullet text:bullet-char="•" text:level="1">
        <style:list-level-properties text:min-label-width="10mm"/>
      </text:list-level-style-bullet>
    </text:list-style>
    <text:list-style style:name="id1-3-2-2-1-46-7">
      <text:list-level-style-bullet text:bullet-char="•" text:level="1">
        <style:list-level-properties text:min-label-width="10mm"/>
      </text:list-level-style-bullet>
    </text:list-style>
    <text:list-style style:name="id1-3-2-2-1-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312814 Gemeenteblad: 2025, nr.</text:p>
            <text:p text:style-name="common-al"/>
            <text:p text:style-name="common-al">Onderwerp: Op aanvraag aanwijzen van twee gereserveerde parkeerplaatsen voor het laden van elektrische voertuigen ter hoogte van de Lingert 6493 in Wijchen.</text:p>
            <text:p text:style-name="common-al"/>
            <text:p text:style-name="common-al">Burgemeester en wethouders van Wijchen,</text:p>
            <text:p text:style-name="common-al"/>
            <text:p text:style-name="common-al">
            <text:span text:style-name="nadrukvet">Gelet op:</text:span>
          </text:p>
            <text:list text:style-name="id1-3-2-2-1-8">
              <text:list-item text:style-override="id1-3-2-2-1-8-1">
                <text:number>•</text:number>
                <text:p text:style-name="al">artikel 2 van de Wegenverkeerswet 1994 (hierna: WVW);</text:p>
              </text:list-item>
              <text:list-item text:style-override="id1-3-2-2-1-8-2">
                <text:number>•</text:number>
                <text:p text:style-name="al">artikel 18 van de WVW;</text:p>
              </text:list-item>
              <text:list-item text:style-override="id1-3-2-2-1-8-3">
                <text:number>•</text:number>
                <text:p text:style-name="al">artikel 15 van de WVW;</text:p>
              </text:list-item>
              <text:list-item text:style-override="id1-3-2-2-1-8-4">
                <text:number>•</text:number>
                <text:p text:style-name="al">artikel 12 van het Besluit Administratieve Bepalingen inzake het Wegverkeer (hierna: BABW);</text:p>
              </text:list-item>
              <text:list-item text:style-override="id1-3-2-2-1-8-5">
                <text:number>•</text:number>
                <text:p text:style-name="al">artikel 24 onder a van het BABW dat in overeenstemming met dit artikel overleg is gevoerd met de verkeersadviseur van politie-eenheid Oost-Nederland, district Gelderland-Zuid en dat op 1 januari 2025 positief is geadviseerd. </text:p>
              </text:list-item>
              <text:list-item text:style-override="id1-3-2-2-1-8-6">
                <text:number/>
                <text:p text:style-name="al"/>
              </text:list-item>
            </text:list>
            <text:p text:style-name="common-al">
            <text:span text:style-name="nadrukvet">Overwegende dat:</text:span>
          </text:p>
            <text:p text:style-name="common-al">
            <text:span text:style-name="nadrukcur">Noodzaak</text:span>
          </text:p>
            <text:p text:style-name="common-al">• de Lingert in Wijchen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na: het college) hiervoor de beleidsstrategie ‘Elektrisch rijden’ gemeente Wijchen op 18 mei 2021 heeft vastgesteld;</text:p>
            <text:p text:style-name="common-al">• de strategie mede gebaseerd is op de Nationale Agenda Laadinfrastructuur (NAL) en de Gelders- Overijsselse Regionale Agenda Laadinfrastructuur (GO-RAL);</text:p>
            <text:p text:style-name="common-al">• de gemeente Wijchen met deze strategie het elektrisch rijden wil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het college de ‘Beleidsregels plaatsing laadinfrastructuur gemeente Wijchen 2023’ met een wijzigingsbesluit op 17 december 2024 heeft vastgesteld (hierna beleidsregels) om de verdere uitrol van laadinfrastructuur tot stand te laten komen;</text:p>
            <text:p text:style-name="common-al">• in de ‘Beleidsregels plaatsing laadinfrastructuur gemeente Wijchen 2024’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de aanvrager woont of werkt in de gemeente Wijchen;</text:p>
            <text:p text:style-name="common-al">- de aanvrager heeft geen mogelijkheid om een laadpunt op eigen terrein te realiseren;</text:p>
            <text:p text:style-name="common-al">- er zijn geen openbare laadpalen beschikbaar binnen 250 meter loopafstand van het adres waarvoor de laadpaal wordt aangevraagd of deze worden al intensief gebruikt (geprognosticeerd of werkelijk verbruik is meer dan 5.000 kWh per laadpaal over een periode van één jaar);</text:p>
            <text:p text:style-name="common-al">- als de aanvrager in het bezit is van een gehandicaptenparkeerplaats op kenteken, zullen de twee naastliggende parkeerplaatsen worden gereserveerd voor het opladen van elektrische voertuigen. Als dit niet mogelijk is, zal naar een maatwerkoplossing worden gezocht;</text:p>
            <text:p text:style-name="common-al">- het is niet toegestaan een laadkabel op, onder of over het trottoir te leggen. De gemeente gaat een proef uitvoeren om ervaring op te doen met kabelgoten. Het is toegestaan als er wordt meegedaan aan de proef kabelgoten;</text:p>
            <text:p text:style-name="common-al">- er moet op het trottoir altijd een vrije doorgang van 90 centimeter overblijven;</text:p>
            <text:p text:style-name="common-al">- laadpalen worden zodanig geplaatst dat de verkeersveiligheid is gewaarborgd.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worden gerealiseerd tussen twee bestaande parkeervakken. Er worden dus geen extra parkeerplaatsen aangelegd;</text:p>
            <text:p text:style-name="common-al">- de laadpalen worden niet binnen 3 meter van brandkranen geplaatst;</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realisatie van laadinfrastructuur moet voldoen aan de wet- en regelgeving, het gemeentelijk beleid en de concessievoorwaarden.</text:p>
            <text:p text:style-name="common-al">• in de ‘Beleidsregels plaatsing laadinfrastructuur gemeente Wijchen 2024’ <text:span text:style-name="nadrukondlijn">plaatsingsvoorkeuren</text:span> zijn opgenomen waar rekening mee gehouden wordt bij de realisatie van laadinfrastructuur. De belangrijkste zijn:</text:p>
            <text:list text:style-name="id1-3-2-2-1-34">
              <text:list-item text:style-override="id1-3-2-2-1-34-1">
                <text:number>•</text:number>
                <text:p text:style-name="al">Bij voorkeur wordt de laadpaal:</text:p>
              </text:list-item>
              <text:list-item text:style-override="id1-3-2-2-1-34-2">
                <text:number>•</text:number>
                <text:p text:style-name="al">op een logische plaats gerealiseerd, en waar mogelijk langs een aanrijroute;</text:p>
              </text:list-item>
              <text:list-item text:style-override="id1-3-2-2-1-34-3">
                <text:number>•</text:number>
                <text:p text:style-name="al">op een parkeerterrein geplaatst;</text:p>
              </text:list-item>
              <text:list-item text:style-override="id1-3-2-2-1-34-4">
                <text:number>•</text:number>
                <text:p text:style-name="al">op de hoek van de straat geplaatst, als plaatsing op een parkeerterrein niet mogelijk is. Dit in verband met vindbaarheid en zichtbaarheid;</text:p>
              </text:list-item>
              <text:list-item text:style-override="id1-3-2-2-1-34-5">
                <text:number>•</text:number>
                <text:p text:style-name="al">bij haakse parkeervakken geplaatst. Als dit, om wat voor reden dan ook niet mogelijk is, kan worden besloten om deze laadpaal bij langsparkeervakken te plaatsen; </text:p>
              </text:list-item>
              <text:list-item text:style-override="id1-3-2-2-1-34-6">
                <text:number>•</text:number>
                <text:p text:style-name="al">tussen de eerste twee parkeerplaatsen van een rij parkeerplaatsen geplaatst;</text:p>
              </text:list-item>
              <text:list-item text:style-override="id1-3-2-2-1-34-7">
                <text:number>•</text:number>
                <text:p text:style-name="al">niet direct voor een raam van een woning geplaatst;</text:p>
              </text:list-item>
              <text:list-item text:style-override="id1-3-2-2-1-34-8">
                <text:number>•</text:number>
                <text:p text:style-name="al">niet geplaatst in straten met een hoge parkeerdruk;</text:p>
              </text:list-item>
              <text:list-item text:style-override="id1-3-2-2-1-34-9">
                <text:number>•</text:number>
                <text:p text:style-name="al">gesitueerd op goed verlichte locaties en in het zicht van omwonenden;</text:p>
              </text:list-item>
              <text:list-item text:style-override="id1-3-2-2-1-34-10">
                <text:number>•</text:number>
                <text:p text:style-name="al">bereikbaar en bruikbaar geplaatst voor kwetsbare groepen;</text:p>
              </text:list-item>
              <text:list-item text:style-override="id1-3-2-2-1-34-11">
                <text:number>•</text:number>
                <text:p text:style-name="al">zoveel mogelijk uitgelijnd met bestaande voorzieningen, zoals lichtmasten en verkeersborden. Dit voorkomt overmatige verrommeling van de openbare ruimte.</text:p>
              </text:list-item>
              <text:list-item text:style-override="id1-3-2-2-1-34-12">
                <text:number>•</text:number>
                <text:p text:style-name="al">Plaatsing van laadpalen wordt op de volgende plekken zoveel mogelijk vermeden:</text:p>
              </text:list-item>
              <text:list-item text:style-override="id1-3-2-2-1-34-13">
                <text:number>•</text:number>
                <text:p text:style-name="al">in groene openbare ruimte. Dit geldt niet voor een locatie als de groenstrook direct aan de parkeerplaats grenst;</text:p>
              </text:list-item>
              <text:list-item text:style-override="id1-3-2-2-1-34-14">
                <text:number>•</text:number>
                <text:p text:style-name="al">voor en naast monumenten;</text:p>
              </text:list-item>
              <text:list-item text:style-override="id1-3-2-2-1-34-15">
                <text:number>•</text:number>
                <text:p text:style-name="al">langs gevels. Indien dit niet kan worden vermeden heeft de zijgevel de voorkeur boven de voorgevel.</text:p>
              </text:list-item>
            </text:list>
            <text:p text:style-name="common-al">
            <text:span text:style-name="nadrukcur">Parkeren</text:span>
            <text:span text:style-name="nadrukcur"/>
          </text:p>
            <text:p text:style-name="common-al">• het de eigenaar of houder van een elektrisch voertuig is toegestaan deze te parkeren op een door het college gereserveerde parkeerplaats voor het opladen van een elektrisch voertuig, indien het voertuig aangesloten en aan het opladen is aan de laadpaal bij de parkeerplaats;</text:p>
            <text:p text:style-name="common-al">• zonder uitsluiting van brandstofvoertuigen en elektrische voertuigen die niet zijn aangesloten aan de laadpaal, een laadpaal niet gegarandeerd altijd te gebruiken is voor het opladen van elektrische voertuigen;</text:p>
            <text:p text:style-name="common-al">• uit de opgedane ervaring blijkt dat als er maar één parkeerplaats wordt aangewezen, deze een zodanig gebruik kent dat al snel de tweede parkeerplaats moet worden aangewezen;</text:p>
            <text:p text:style-name="common-al">• bij iedere laadpaal daarom twee parkeerplaatsen worden aangewezen;</text:p>
            <text:p text:style-name="common-al">• het plaatsen van een laadpaal tot gevolg heeft dat het gebruik van twee parkeerplaatsen wordt beperkt tot het opladen van elektrische auto’s. Dit brengt een zekere mate van verschuiving in het gebruik van de beschikbare parkeerplaatsen met zich mee;</text:p>
            <text:p text:style-name="common-al">• dit tot gevolg kan hebben dat bewoners en bezoekers niet meer op de ‘gebruikelijke parkeerplaats’ kunnen parkeren en dus een andere parkeerplaats moeten zoeken;</text:p>
            <text:p text:style-name="common-al">• de gemeente heeft vastgelegd dat, om het elektrisch rijden te stimuleren, een gemeente brede dekking van laadpalen noodzakelijk is. Hiervan is sprake als er voor ieder huishouden een laadpaal binnen 250 meter loopafstand beschikbaar is;</text:p>
            <text:p text:style-name="common-al"/>
            <text:p text:style-name="common-al">
            <text:span text:style-name="nadrukvet">Laadpaal op aanvraag</text:span>
          </text:p>
            <text:p text:style-name="common-al">• bij de parkeervakken ter hoogte van de Lingert 6493 een laadpaal op aanvraag wordt geplaatst, met de daarbij behorende belangenafweging;</text:p>
            <text:list text:style-name="id1-3-2-2-1-46">
              <text:list-item text:style-override="id1-3-2-2-1-46-1">
                <text:number>•</text:number>
                <text:p text:style-name="al">De aanvrager beschikt over een elektrisch voertuig;</text:p>
              </text:list-item>
              <text:list-item text:style-override="id1-3-2-2-1-46-2">
                <text:number>•</text:number>
                <text:p text:style-name="al">De aanvrager heeft geen parkeergelegenheid op eigen terrein;</text:p>
              </text:list-item>
              <text:list-item text:style-override="id1-3-2-2-1-46-3">
                <text:number>•</text:number>
                <text:p text:style-name="al">De aanvrager doet niet mee aan de pilot voor het aanleggen van een kabelgoot;</text:p>
              </text:list-item>
              <text:list-item text:style-override="id1-3-2-2-1-46-4">
                <text:number>•</text:number>
                <text:p text:style-name="al">De gemeente Wijchen vindt het daarom wenselijk dat deze bewoner een openbare oplaadmogelijkheid in de nabijheid van de woning heeft;</text:p>
              </text:list-item>
              <text:list-item text:style-override="id1-3-2-2-1-46-5">
                <text:number>•</text:number>
                <text:p text:style-name="al">Er zijn in de directe omgeving nog geen parkeerplaatsen gereserveerd voor het opladen van elektrische voertuigen;</text:p>
              </text:list-item>
              <text:list-item text:style-override="id1-3-2-2-1-46-6">
                <text:number>•</text:number>
                <text:p text:style-name="al">De gemeente Wijchen vindt het daarom wenselijk om twee parkeerplaatsen aan te wijzen voor het opladen van elektrische voertuigen;</text:p>
              </text:list-item>
              <text:list-item text:style-override="id1-3-2-2-1-46-7">
                <text:number>•</text:number>
                <text:p text:style-name="al">De locatie ligt binnen een loopafstand van 250 meter van de woning van de aanvrager.</text:p>
              </text:list-item>
            </text:list>
            <text:p text:style-name="common-al">• bij het bepalen van de locatie rekening is gehouden met de plaatsingscriteria en -voorkeuren uit de beleidsregels, waarbij voor de locatie de Lingert 6493 specifiek de volgende afwegingen zijn gemaakt;</text:p>
            <text:p text:style-name="common-al">Er is gekozen voor deze parkeerplaats omdat deze langs een aanrijroute ligt en deze parkeerplaats zo dicht als mogelijk bij de hoek van de straat is gesitueerd. Daarnaast komt de laadpaal in een langs parkeervak, dit omdat er in de omgeving van de aanvrager geen haakse parkeervakken aanwezig zijn. Verder wordt de laadpaal geplaatst tussen de eerste twee parkeervakken en wordt deze langs een gevel geplaatst.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60">
              <text:list-item text:style-override="id1-3-2-2-1-60-1">
                <text:number>I.</text:number>
                <text:p text:style-name="al">De op de tekening 00W1870 aangegeven twee openbare parkeerplaatsen t.h.v. de Lingert 6493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60-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7 augustus 2025</text:p>
            <text:p text:style-name="common-al"/>
            <text:p text:style-name="common-al">Bijlage 1: Situatietekening 00W1870 in Wijch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common-al"/>
            <text:p text:style-name="common-al"/>
            <text:p text:style-name="last-al"/>
            <text:list text:style-name="id1-3-2-2-1-84">
              <text:list-item text:style-override="id1-3-2-2-1-84-1">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782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op aanvraag aanwijzen van twee gereserveerde parkeerplaatsen voor het laden van elektrische voertuigen - ter hoogte van de Lingert 6493 in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12814</meta:user-defined>
    <meta:user-defined meta:name="DCTERMS.abstract">Het op aanvraag aanwijzen van twee gereserveerde parkeerplaatsen voor het laden van elektrische voertuigen ter hoogte van de Lingert 6493 in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8-07</meta:user-defined>
    <meta:user-defined meta:name="OVERHEIDop.externeBijlage">Situatietekening 00W1870 in Wijchen|exb-2025-29206</meta:user-defined>
    <meta:user-defined meta:name="OVERHEIDop.externeBijlage">Advies politie-eenheid Oost-Nederland|exb-2025-29207</meta:user-defined>
    <meta:user-defined meta:name="OVERHEIDop.externeBijlage">Bezwaarschriftbijsluiter|exb-2025-29208</meta:user-defined>
    <meta:user-defined meta:name="DCTERMS.W3CDTF/OVERHEIDop.jaargang">2025</meta:user-defined>
    <meta:user-defined meta:name="OVERHEIDop.publicationIssue">347824</meta:user-defined>
    <meta:user-defined meta:name="OVERHEIDop.GmbID/DC.identifier">gmb-2025-347824</meta:user-defined>
    <meta:user-defined meta:name="OVERHEIDop.versieInformatie"/>
  </office:meta>
</office:document-meta>
</file>