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Stedelijk gebied; Hummeloseweg 20 Heng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Stedelijk gebied; Hummeloseweg 20 Hengelo' voor te bereiden.</text:p>
            <text:p text:style-name="common-al">Het plan heeft betrekking op het wijziging bestemming van bedrijf naar wonen.</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8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S0063-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Stedelijk gebied; Hummeloseweg 20 Hengelo'</meta:user-defined>
    <meta:user-defined meta:name="DCTERMS.W3CDTF/DCTERMS.available">2025-08-07</meta:user-defined>
    <meta:user-defined meta:name="DCTERMS.W3CDTF/OVERHEIDop.jaargang">2025</meta:user-defined>
    <meta:user-defined meta:name="OVERHEIDop.publicationIssue">347822</meta:user-defined>
    <meta:user-defined meta:name="OVERHEIDop.GmbID/DC.identifier">gmb-2025-347822</meta:user-defined>
    <meta:user-defined meta:name="OVERHEIDop.versieInformatie"/>
  </office:meta>
</office:document-meta>
</file>