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ermisactiviteiten op 16, 17 en 18 augustus 2025 op de Mark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</text:span>
          </text:p>
            <text:p text:style-name="common-al">De burgemeester heeft vergunning verleend voor het organiseren van kermisactiviteiten op de Markt in Groenlo op 16, 17 en 18 augustus 2025</text:p>
            <text:p text:style-name="common-al">Datum besluit: 29 juli 2025</text:p>
            <text:p text:style-name="common-al">Zaaknummer: 35203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81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1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1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5203-2025</meta:user-defined>
    <dc:language>nl</dc:language>
    <meta:user-defined meta:name="OVERHEIDop.locatietype/OVERHEIDop.gebiedsmarkering">Weg</meta:user-defined>
    <meta:user-defined meta:name="DC.title">Toestemming voor het organiseren van kermisactiviteiten op 16, 17 en 18 augustus 2025 op de Markt te Groenlo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16</meta:user-defined>
    <meta:user-defined meta:name="OVERHEIDop.GmbID/DC.identifier">gmb-2025-347816</meta:user-defined>
    <meta:user-defined meta:name="OVERHEIDop.versieInformatie"/>
  </office:meta>
</office:document-meta>
</file>