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linge, Kerkstraat 61, kadastraal bekend als HUL00 R 1951, Kerkstraat 61,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met carport en een overkapping aan de Kerkstraat 61 te Clinge, kadastraal bekend als HUL00 R 1951.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met carport en een overkapping </text:p>
            <text:p text:style-name="common-al">Adres				: Clinge, Kerkstraat 61, kadastraal bekend als HUL00 R 1951</text:p>
            <text:p text:style-name="common-al">Zaaknummer	: 0677876735</text:p>
            <text:p text:style-name="common-al">Verzenddatum	:5 augustus 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780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6735</meta:user-defined>
    <meta:user-defined meta:name="DCTERMS.abstract">Toestemming voor 0677876735 een woning bouwen met carport en een overkapping aan de Kerkstraat 61 te Clinge, kadastraal bekend als HUL00 R 1951,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omgevingsvergunning, Clinge, Kerkstraat 61, kadastraal bekend als HUL00 R 1951, Kerkstraat 61, Clinge</meta:user-defined>
    <meta:user-defined meta:name="OVERHEIDop.datumEindeReactietermijn">2025-09-18</meta:user-defined>
    <meta:user-defined meta:name="OVERHEIDop.terinzageleggingBG">https://www.digitale-inzage.nl/Gemeente%20Hulst/dossier/x-N4XlM6M0KE_VpdbZ3ik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07</meta:user-defined>
    <meta:user-defined meta:name="OVERHEIDop.GmbID/DC.identifier">gmb-2025-347807</meta:user-defined>
    <meta:user-defined meta:name="OVERHEIDop.versieInformatie"/>
  </office:meta>
</office:document-meta>
</file>