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ndeboomweg 3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indeboomweg 31 in Harreveld, van 13 augustus tot en met 10 september 2025</text:p>
                <text:p text:style-name="al">Datum besluit: 30 juli 2025</text:p>
                <text:p text:style-name="al">Zaaknummer: 3817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8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177-2025</meta:user-defined>
    <dc:language>nl</dc:language>
    <meta:user-defined meta:name="OVERHEIDop.locatietype/OVERHEIDop.gebiedsmarkering">Adres</meta:user-defined>
    <meta:user-defined meta:name="DC.title">Toestemming voor het verbranden van snoeihout aan Lindeboomweg 31 te Harrevel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04</meta:user-defined>
    <meta:user-defined meta:name="OVERHEIDop.GmbID/DC.identifier">gmb-2025-347804</meta:user-defined>
    <meta:user-defined meta:name="OVERHEIDop.versieInformatie"/>
  </office:meta>
</office:document-meta>
</file>