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Molewater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. Molewaterplein 40, 3015 GD, opwaarderen van het niveau van brandveiligheid vanwege het realiseren van een UPS-ruimte (aanvraagdatum 16-07-2025, dossiernummer OMV.25.07.0025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. Molewaterplein 4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2</meta:user-defined>
    <meta:user-defined meta:name="OVERHEIDop.GmbID/DC.identifier">gmb-2025-347802</meta:user-defined>
    <meta:user-defined meta:name="OVERHEIDop.versieInformatie"/>
  </office:meta>
</office:document-meta>
</file>