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8-2025 hebben wij een vergunning verleend voor het innemen van een standplaats (verkoop snacks-grill-döner op vrijdag van 15 augustus 2025 t/m 14 augustus 2028) op het adres Kerkplein Markelo. Deze vergunning staat ingeschreven onder zaaknummer 00009334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780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0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0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933416</meta:user-defined>
    <meta:user-defined meta:name="DCTERMS.abstract">het innemen van een standplaats (verkoop snacks-grill-döner op vrijdag van 15 augustus 2025 t/m 14 augustus 2028)</meta:user-defined>
    <dc:language>nl</dc:language>
    <meta:user-defined meta:name="OVERHEIDop.locatietype/OVERHEIDop.gebiedsmarkering">Punt</meta:user-defined>
    <meta:user-defined meta:name="DC.title">Op 05-08-2025 hebben wij een vergunning verleend voor het innemen van een standplaats (verkoop snacks-grill-döner op vrijdag van 15 augustus 2025 t/m 14 augustus 2028) op het adres Kerkplein Markelo. Deze vergunning staat ingeschreven onder zaaknummer 0000933416.</meta:user-defined>
    <meta:user-defined meta:name="DCTERMS.W3CDTF/DCTERMS.available">2025-08-07</meta:user-defined>
    <meta:user-defined meta:name="DCTERMS.W3CDTF/OVERHEIDop.jaargang">2025</meta:user-defined>
    <meta:user-defined meta:name="OVERHEIDop.publicationIssue">347801</meta:user-defined>
    <meta:user-defined meta:name="OVERHEIDop.GmbID/DC.identifier">gmb-2025-347801</meta:user-defined>
    <meta:user-defined meta:name="OVERHEIDop.versieInformatie"/>
  </office:meta>
</office:document-meta>
</file>