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burglaan 725 1087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(legalisatie) van het gebruik van het pand naar (afhaal)restaurant.  </text:p>
            <text:p text:style-name="common-al">Zaakadres: IJburglaan 725 1087BS Amsterdam</text:p>
            <text:p text:style-name="common-al">Datum ontvangst: 10-07-2025</text:p>
            <text:p text:style-name="common-al">Zaaknummer: Z2025-029976</text:p>
            <text:p text:style-name="common-al">DSO-nummer: 20250710007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80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0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0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9976</meta:user-defined>
    <meta:user-defined meta:name="DCTERMS.abstract">TOKOH ijbur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Jburglaan 725 1087BS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00</meta:user-defined>
    <meta:user-defined meta:name="OVERHEIDop.GmbID/DC.identifier">gmb-2025-347800</meta:user-defined>
    <meta:user-defined meta:name="OVERHEIDop.versieInformatie"/>
  </office:meta>
</office:document-meta>
</file>