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8882853ie5f5ba67-0ecf-4a52-b4a9-5029f3fde8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dmiraal De Ruijterweg 180 aanleg gehandicaptenparkeerplaats kenteken 29-XLH-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9-XLH-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9-XLH-7 en het aanbrengen van ondersteunende markeringen (RVV 1990), in te stellen: een gehandicaptenparkeerplaats ter hoogte van perceel Admiraal De Ruijterweg 180 (parkeervaknummer 1189934876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3.5320754716981mm"><draw:image xlink:href="Pictures/Afbeelding1698882853ie5f5ba67-0ecf-4a52-b4a9-5029f3fde88f.png" xlink:type="simple"/></draw:frame></text:p>
            </text:section></draw:text-box></draw:frame>
          </text:p>
            <text:p text:style-name="common-al">Amsterdam, 5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7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miraal De Ruijterweg 180 aanleg gehandicaptenparkeerplaats kenteken 29-XLH-7 - Admiraal De Ruijterweg 1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miraal De Ruijterweg 180 aanleg gehandicaptenparkeerplaats kenteken 29-XLH-7</meta:user-defined>
    <meta:user-defined meta:name="OVERHEIDop.verkeersbordcode">E6</meta:user-defined>
    <dc:language>nl</dc:language>
    <meta:user-defined meta:name="OVERHEIDop.locatietype/OVERHEIDop.gebiedsmarkering">Adres</meta:user-defined>
    <meta:user-defined meta:name="DC.title">Amsterdam West, verkeersbesluit Admiraal De Ruijterweg 180 aanleg gehandicaptenparkeerplaats kenteken 29-XLH-7</meta:user-defined>
    <meta:user-defined meta:name="DCTERMS.W3CDTF/DCTERMS.available">2025-08-07</meta:user-defined>
    <meta:user-defined meta:name="DCTERMS.W3CDTF/OVERHEIDop.jaargang">2025</meta:user-defined>
    <meta:user-defined meta:name="OVERHEIDop.publicationIssue">347789</meta:user-defined>
    <meta:user-defined meta:name="OVERHEIDop.GmbID/DC.identifier">gmb-2025-347789</meta:user-defined>
    <meta:user-defined meta:name="OVERHEIDop.versieInformatie"/>
  </office:meta>
</office:document-meta>
</file>