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2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drianalaan 231A, 3053 ZC, wijzigen van de bestemming + splitsen van een woning (aanvraagdatum 30-07-2025, dossiernummer OMV.25.07.00522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7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analaan 231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86</meta:user-defined>
    <meta:user-defined meta:name="OVERHEIDop.GmbID/DC.identifier">gmb-2025-347786</meta:user-defined>
    <meta:user-defined meta:name="OVERHEIDop.versieInformatie"/>
  </office:meta>
</office:document-meta>
</file>