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truckrun met start en finish op 6 september 2025 aan Albert Schweitzer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De burgemeester heeft vergunning verleend voor het organiseren van de truckrun met start en finish aan de Albert Schweitzerstraat in Lichtenvoorde op 6 september 2025</text:p>
            <text:p text:style-name="common-al">Datum besluit: 30 juli 2025</text:p>
            <text:p text:style-name="common-al">Zaaknummer: 2454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7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549-2025</meta:user-defined>
    <dc:language>nl</dc:language>
    <meta:user-defined meta:name="OVERHEIDop.locatietype/OVERHEIDop.gebiedsmarkering">Weg</meta:user-defined>
    <meta:user-defined meta:name="DC.title">Toestemming voor het organiseren van de truckrun met start en finish op 6 september 2025 aan Albert Schweitzerstraat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84</meta:user-defined>
    <meta:user-defined meta:name="OVERHEIDop.GmbID/DC.identifier">gmb-2025-347784</meta:user-defined>
    <meta:user-defined meta:name="OVERHEIDop.versieInformatie"/>
  </office:meta>
</office:document-meta>
</file>