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2818     Gemeenteblad: 2025, nr.</text:p>
            <text:p text:style-name="common-al"/>
            <text:p text:style-name="common-al">Onderwerp: Datagestuurd aanwijzen van twee gereserveerde parkeerplaatsen voor het laden van elektrische voertuigen ter hoogte van Wagenmaker 152 in Wijchen.</text:p>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Wagenmak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p text:style-name="common-al">Bij voorkeur wordt de laadpaal:</text:p>
            <text:p text:style-name="common-al">op een logische plaats gerealiseerd, en waar mogelijk langs een aanrijroute;</text:p>
            <text:p text:style-name="common-al">op een parkeerterrein geplaatst;</text:p>
            <text:p text:style-name="common-al">op de hoek van de straat geplaatst, als plaatsing op een parkeerterrein niet mogelijk is. Dit in verband met vindbaarheid en zichtbaarheid;</text:p>
            <text:p text:style-name="common-al">bij haakse parkeervakken geplaatst. Als dit, om wat voor reden dan ook niet mogelijk is, kan worden besloten om deze laadpaal bij langsparkeervakken te plaatsen; </text:p>
            <text:p text:style-name="common-al">tussen de eerste twee parkeerplaatsen van een rij parkeerplaatsen geplaatst;</text:p>
            <text:p text:style-name="common-al">niet direct voor een raam van een woning geplaatst;</text:p>
            <text:p text:style-name="common-al">niet geplaatst in straten met een hoge parkeerdruk;</text:p>
            <text:p text:style-name="common-al">gesitueerd op goed verlichte locaties en in het zicht van omwonenden;</text:p>
            <text:p text:style-name="common-al">bereikbaar en bruikbaar geplaatst voor kwetsbare groepen;</text:p>
            <text:p text:style-name="common-al">zoveel mogelijk uitgelijnd met bestaande voorzieningen, zoals lichtmasten en verkeersborden. Dit voorkomt overmatige verrommeling van de openbare ruimte.</text:p>
            <text:p text:style-name="common-al">Plaatsing van laadpalen wordt op de volgende plekken zoveel mogelijk vermeden:</text:p>
            <text:p text:style-name="common-al">in groene openbare ruimte. Dit geldt niet voor een locatie als de groenstrook direct aan de parkeerplaats grenst;</text:p>
            <text:p text:style-name="common-al">voor en naast monumenten;</text:p>
            <text:p text:style-name="common-al">langs gevels. Indien dit niet kan worden vermeden heeft de zijgevel de voorkeur boven de voorgevel.</text:p>
            <text:p text:style-name="common-al">
            <text:span text:style-name="nadrukcur">Parkeren </text:span>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text:p>
            <text:p text:style-name="common-al">
            <text:span text:style-name="nadrukvet">Datagestuurd</text:span>
            <text:span text:style-name="nadrukvet"> bijplaatsen van een laadpaal</text:span>
          </text:p>
            <text:p text:style-name="common-al">• op de parkeerplaats ter hoogte van de Wagenmaker 152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de afgelopen drie maanden boven de 450 kWh ligt. In de maand juni bedroeg het verbruik 2181 kWh.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Wagenmaker 152 specifiek de volgende afwegingen zijn gemaakt;</text:p>
            <text:p text:style-name="common-al">Er is gekozen om de laadpaal te realiseren bij de veelgebruikte laadpaal. Dit omdat in de concessie is opgenomen om in beginsel een laadpaal naast een veelgebruikte laadpaal neer te zetten. Daarnaast wordt de laadpaal gerealiseerd tussen twee haakse parkeervakken. Er is niet gekozen deze op de hoek van de straat te plaatsen omdat deze langs de zijgevel van de woning ligt. Ook omdat er vanuit de woning rechtstreeks zicht zou zijn op de laadpaal.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p text:style-name="common-al">De op de tekening 00W1871 aangegeven twee openbare parkeerplaatsen t.h.v. de Wagenmaker 15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7 augustus 2025</text:p>
            <text:p text:style-name="common-al"/>
            <text:p text:style-name="common-al">Bijlage 1: Situatietekening 00W1871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7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gereserveerde parkeerplaatsen voor het laden van elektrische voertuigen - ter hoogte van Wagenmaker 15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2818</meta:user-defined>
    <meta:user-defined meta:name="DCTERMS.abstract">Het datagestuurd aanwijzen van gereserveerde parkeerplaatsen voor het laden van elektrische voertuigen te hoogte van Wagenmaker 15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8-07</meta:user-defined>
    <meta:user-defined meta:name="OVERHEIDop.externeBijlage">Situatietekening 00W1871 in Wijchen|exb-2025-29203</meta:user-defined>
    <meta:user-defined meta:name="OVERHEIDop.externeBijlage">Advies politie-eenheid Oost-Nederland|exb-2025-29204</meta:user-defined>
    <meta:user-defined meta:name="OVERHEIDop.externeBijlage">Bezwaarschriftbijsluiter|exb-2025-29205</meta:user-defined>
    <meta:user-defined meta:name="DCTERMS.W3CDTF/OVERHEIDop.jaargang">2025</meta:user-defined>
    <meta:user-defined meta:name="OVERHEIDop.publicationIssue">347783</meta:user-defined>
    <meta:user-defined meta:name="OVERHEIDop.GmbID/DC.identifier">gmb-2025-347783</meta:user-defined>
    <meta:user-defined meta:name="OVERHEIDop.versieInformatie"/>
  </office:meta>
</office:document-meta>
</file>