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op de locatie Kamerlingh Onnesweg 2 te Dordrecht zaaknummer Z-25-456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bedrijfsunits op de locatie Kamerlingh Onne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bedrijfsunits op de locatie Kamerlingh Onnesweg 2 te Dordrecht zaaknummer Z-25-456921</meta:user-defined>
    <meta:user-defined meta:name="DCTERMS.W3CDTF/DCTERMS.available">2025-01-28</meta:user-defined>
    <meta:user-defined meta:name="DCTERMS.W3CDTF/OVERHEIDop.jaargang">2025</meta:user-defined>
    <meta:user-defined meta:name="OVERHEIDop.publicationIssue">34778</meta:user-defined>
    <meta:user-defined meta:name="OVERHEIDop.GmbID/DC.identifier">gmb-2025-34778</meta:user-defined>
    <meta:user-defined meta:name="OVERHEIDop.versieInformatie"/>
  </office:meta>
</office:document-meta>
</file>