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Walravenstraat (naast) 75, 6227TA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653</text:p>
            <text:p text:style-name="common-al">
            <text:span text:style-name="nadrukvet">Gerard Walravenstraat (naast) 75, 6227TA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5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77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653</meta:user-defined>
    <dc:language>nl</dc:language>
    <meta:user-defined meta:name="OVERHEIDop.locatietype/OVERHEIDop.gebiedsmarkering">Punt</meta:user-defined>
    <meta:user-defined meta:name="DC.title">Gerard Walravenstraat (naast) 75, 6227TA Maastricht. Kennisgeving nieuwe aanvraag omgevingsvergunning, het kappen van 2 bom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77</meta:user-defined>
    <meta:user-defined meta:name="OVERHEIDop.GmbID/DC.identifier">gmb-2025-347777</meta:user-defined>
    <meta:user-defined meta:name="OVERHEIDop.versieInformatie"/>
  </office:meta>
</office:document-meta>
</file>