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plaadpunten elektrische voertuigen Achterdoel Nieuw-Beijer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 259984 van 16 juni 2025 voor het aanwijzen van parkeerplaatsen voor het uitsluitend opladen van elektrische voertuigen aan Achterdoel in Nieuw-Beijerland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de aanvraag is ingetrokken door de leverancier van de laadpaal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Achterdoel Nieuw-Beijerland</text:p>
            <text:p text:style-name="common-al"/>
            <text:p text:style-name="common-al">Het verkeersbesluit “Realisatie oplaadpunten elektrische voertuigen in de Hoeksche Waard” nr259984 in te trekken;</text:p>
            <text:p text:style-name="common-al"/>
            <text:p text:style-name="common-al">Het oorspronkelijk ingestelde parkeerregime op de parkeervakken blijft gehandhaafd.</text:p>
            <text:p text:style-name="common-al"/>
            <text:p text:style-name="common-al"/>
            <text:p text:style-name="common-al">Maasdam, 5 augustus 2025</text:p>
            <text:p text:style-name="common-al"/>
            <text:p text:style-name="common-al">Namens burgemeester en wethouders van gemeente Hoeksche Waard,</text:p>
            <text:p text:style-name="common-al"/>
            <text:p text:style-name="common-al"/>
            <text:p text:style-name="common-al">Ming Wong</text:p>
            <text:p text:style-name="common-al">Teammanager Openbare Ruimte</text:p>
            <text:p text:style-name="common-al">
            <text:span text:style-name="nadrukcur">Dit besluit is digitaal goedgekeurd en daarom niet persoonlijk ondertekend.</text:span>
          </text:p>
            <text:p text:style-name="common-al"/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777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7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7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 verkeersbesluit realiseren oplaadpunt voor elektrische voertuigen. - Achterdoel Nieuw-Beijer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oplaadpunten elektrische voertuigen Achterdoel Nieuw-Beijerlan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7775</meta:user-defined>
    <meta:user-defined meta:name="OVERHEIDop.GmbID/DC.identifier">gmb-2025-347775</meta:user-defined>
    <meta:user-defined meta:name="OVERHEIDop.versieInformatie"/>
  </office:meta>
</office:document-meta>
</file>