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een aanbouw aan achterzijde van de woning aan de Weverstraat 17, 6663AV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aanbouw aan achterzijde van de woning aan de Weverstraat 17 in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6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77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7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7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74</meta:user-defined>
    <meta:user-defined meta:name="DCTERMS.abstract">Betreft: Besluit (met BOPA) op locatie Weverstraat 17, 6663AV Lent</meta:user-defined>
    <dc:language>nl</dc:language>
    <meta:user-defined meta:name="DC.title">Besluit (met BOPA) voor het realiseren van een aanbouw aan achterzijde van de woning aan de Weverstraat 17, 6663AV Lent</meta:user-defined>
    <meta:user-defined meta:name="OVERHEIDop.datumEindeReactietermijn">2025-09-16</meta:user-defined>
    <meta:user-defined meta:name="OVERHEIDop.terinzageleggingBG">https://jeleefomgeving.nl/inzien/001479179/79f66b33-2df1-4ecb-9940-976e1dcf22d4</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202</meta:user-defined>
    <meta:user-defined meta:name="OVERHEIDop.publicationIssue">347773</meta:user-defined>
    <meta:user-defined meta:name="OVERHEIDop.GmbID/DC.identifier">gmb-2025-347773</meta:user-defined>
    <meta:user-defined meta:name="OVERHEIDop.versieInformatie"/>
  </office:meta>
</office:document-meta>
</file>