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ctualisering van de vigerende omgevingsvergunning en deels over een uitbreiding op het terrein van de voormalige Machinefabriek op de locatie Rivierdijk 76 te Sliedrecht zaaknummer Z-25-466608</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vergunning ontvangen. De vergunning is aangevraagd voor een actualisering van de vigerende omgevingsvergunning en deels over een uitbreiding op het terrein van de voormalige Machinefabriek op de locatie Rivierdijk 76 te Slie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77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actualisering van de vigerende omgevingsvergunning en deels over een uitbreiding op het terrein van de voormalige Machinefabriek op de locatie Rivierdijk 76 te Sliedrecht zaaknummer Z-25-466608</meta:user-defined>
    <meta:user-defined meta:name="DCTERMS.W3CDTF/DCTERMS.available">2025-08-07</meta:user-defined>
    <meta:user-defined meta:name="DCTERMS.W3CDTF/OVERHEIDop.jaargang">2025</meta:user-defined>
    <meta:user-defined meta:name="OVERHEIDop.publicationIssue">347772</meta:user-defined>
    <meta:user-defined meta:name="OVERHEIDop.GmbID/DC.identifier">gmb-2025-347772</meta:user-defined>
    <meta:user-defined meta:name="OVERHEIDop.versieInformatie"/>
  </office:meta>
</office:document-meta>
</file>