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kozijnen op de eerste verdieping in de voor- en achtergevel aan Juffermansstraat 26, 2341J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ffermansstraat 26, 2341JK Oegstgeest -vervangen kozijnen op de eerste verdieping in de voor- en achtergevel (24-01-2025/ Z/25/20696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77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6962</meta:user-defined>
    <meta:user-defined meta:name="DCTERMS.abstract">vervangen kozijnen op de eerste verdieping in de  voor- en achte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kozijnen op de eerste verdieping in de voor- en achtergevel aan Juffermansstraat 26, 2341JK Oegstgees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77</meta:user-defined>
    <meta:user-defined meta:name="OVERHEIDop.GmbID/DC.identifier">gmb-2025-34777</meta:user-defined>
    <meta:user-defined meta:name="OVERHEIDop.versieInformatie"/>
  </office:meta>
</office:document-meta>
</file>