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eitnerstraat 44A, 3015 XH, maken van een muurdoorbraak (aanvraagdatum 15-07-2025, dossiernummer OMV.25.07.002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7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itnerstraat 44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67</meta:user-defined>
    <meta:user-defined meta:name="OVERHEIDop.GmbID/DC.identifier">gmb-2025-347767</meta:user-defined>
    <meta:user-defined meta:name="OVERHEIDop.versieInformatie"/>
  </office:meta>
</office:document-meta>
</file>