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ds @ the Park d.d. 13 september 2025, Park Zuidbroek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 juli 2025</text:p>
            <text:p text:style-name="common-al">Omschrijving: Kids @ the Park</text:p>
            <text:p text:style-name="common-al">Locatie: Park Zuidbroek 7323 XJ Apeldoorn</text:p>
            <text:p text:style-name="common-al">Zaaknummer: 02005837204</text:p>
            <text:p text:style-name="common-al">Datum evenement: 13 september 2025</text:p>
            <text:p text:style-name="last-al">Tijdstip evenement: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776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6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6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37204</meta:user-defined>
    <dc:language>nl</dc:language>
    <meta:user-defined meta:name="OVERHEIDop.locatietype/OVERHEIDop.gebiedsmarkering">Vlak</meta:user-defined>
    <meta:user-defined meta:name="DC.title">Aanvraag evenementenvergunning Kids @ the Park d.d. 13 september 2025, Park Zuidbroek Apeldoorn</meta:user-defined>
    <meta:user-defined meta:name="DCTERMS.W3CDTF/DCTERMS.available">2025-08-07</meta:user-defined>
    <meta:user-defined meta:name="DCTERMS.W3CDTF/OVERHEIDop.jaargang">2025</meta:user-defined>
    <meta:user-defined meta:name="OVERHEIDop.publicationIssue">347766</meta:user-defined>
    <meta:user-defined meta:name="OVERHEIDop.GmbID/DC.identifier">gmb-2025-347766</meta:user-defined>
    <meta:user-defined meta:name="OVERHEIDop.versieInformatie"/>
  </office:meta>
</office:document-meta>
</file>