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Markt 10A, 6461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0371</text:span>
            </text:span>
          </text:p>
            <text:p text:style-name="common-al">De gemeente ontving op 26 maart 2025 een aanvraag omgevingsvergunning voor het verbouwen van de bovenwoning (Markt 10A) tot vier appartementen (bouwactiviteit technisch &amp; omgevingsplan). Aan deze appartementen zijn de adressen Markt 10D t/m 10G toegekend.</text:p>
            <text:p text:style-name="common-al">Dit besluit gaat o.a.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5 augustus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76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71</meta:user-defined>
    <dc:language>nl</dc:language>
    <meta:user-defined meta:name="DC.title">BOPA vergunning Markt 10A, 6461EB Kerkrade</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00</meta:user-defined>
    <meta:user-defined meta:name="OVERHEIDop.publicationIssue">347764</meta:user-defined>
    <meta:user-defined meta:name="OVERHEIDop.GmbID/DC.identifier">gmb-2025-347764</meta:user-defined>
    <meta:user-defined meta:name="OVERHEIDop.versieInformatie"/>
  </office:meta>
</office:document-meta>
</file>