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Stichting Emmaus Regenboog" aan de Herenstraat 9 en de parkeerplaats Bowlespark op zaterdag 20 september 2025 van 12:00 tot 16: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77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Verleende evenementenvergunning "Jaarmarkt Stichting Emmaus Regenboog" aan de Herenstraat 9 en de parkeerplaats Bowlespark op zaterdag 20 september 2025 van 12:00 tot 16:00 uur in Wageningen.</meta:user-defined>
    <meta:user-defined meta:name="DCTERMS.W3CDTF/DCTERMS.available">2025-08-07</meta:user-defined>
    <meta:user-defined meta:name="DCTERMS.W3CDTF/OVERHEIDop.jaargang">2025</meta:user-defined>
    <meta:user-defined meta:name="OVERHEIDop.publicationIssue">347763</meta:user-defined>
    <meta:user-defined meta:name="OVERHEIDop.GmbID/DC.identifier">gmb-2025-347763</meta:user-defined>
    <meta:user-defined meta:name="OVERHEIDop.versieInformatie"/>
  </office:meta>
</office:document-meta>
</file>