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2945      Gemeenteblad: 2025, nr.</text:p>
            <text:p text:style-name="common-al">Onderwerp: Aanwijzen van gehandicaptenparkeerplaats op kenteken op de parkeerplaats aan de Heemradenstraat.</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parkeerplaats aan de Heemradenstraat in Druten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de betreffende bewoner moeilijk ter been is en niet ver kan lopen;</text:p>
            <text:p text:style-name="common-al">• het verzoek voor een gehandicaptenparkeerplaats op kenteken daarom wordt ingewilligd;</text:p>
            <text:p text:style-name="common-al">• op de parkeerplaats een parkeervak wordt aangewezen als gehandicaptenparkeerplaats op kenteken;</text:p>
            <text:p text:style-name="common-al">• de betreffende bewoner een parkeerplaats met standaardafmetingen toegewezen heeft gekre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tekening 001873 aangegeven openbare parkeerplaats op de parkeerplaats aan de Heemradenstraat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5 augustus 2025</text:p>
            <text:p text:style-name="common-al"/>
            <text:p text:style-name="common-al">Bijlage 1: Situatietekening gehandicaptenparkeerplaats parkeerplaats Heemradenstraat in Druten</text:p>
            <text:p text:style-name="common-al">Bijlage 2: Advies politie-eenheid Oost-Nederland</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77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Aanwijzen van gehandicaptenparkeerplaats op kenteken - Parkeerplaats aan de Heemra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2945</meta:user-defined>
    <meta:user-defined meta:name="DCTERMS.abstract">Aanwijzen van gehandicaptenparkeerplaats op kenteken op de parkeerplaats aan de Heemradenstraa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8-07</meta:user-defined>
    <meta:user-defined meta:name="OVERHEIDop.externeBijlage">Situatietekening|exb-2025-29197</meta:user-defined>
    <meta:user-defined meta:name="OVERHEIDop.externeBijlage">Advies politie-eenheid Oost-Nederland|exb-2025-29198</meta:user-defined>
    <meta:user-defined meta:name="OVERHEIDop.externeBijlage">Bezwaarschriftbijsluiter|exb-2025-29199</meta:user-defined>
    <meta:user-defined meta:name="DCTERMS.W3CDTF/OVERHEIDop.jaargang">2025</meta:user-defined>
    <meta:user-defined meta:name="OVERHEIDop.publicationIssue">347762</meta:user-defined>
    <meta:user-defined meta:name="OVERHEIDop.GmbID/DC.identifier">gmb-2025-347762</meta:user-defined>
    <meta:user-defined meta:name="OVERHEIDop.versieInformatie"/>
  </office:meta>
</office:document-meta>
</file>